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in - Steve Conte</text:p>
      <text:p><text:span text:style-name="Measure_20__23_1">I</text:span> don't feel a thi<text:span text:style-name="Measure_20__23_2">ng</text:span> <text:s text:c="12"/>[Verse]</text:p>
      <text:p>And I <text:span text:style-name="Measure_20__23_1">stopped</text:span> rememberi<text:span text:style-name="Measure_20__23_2">ng</text:span> <text:s text:c="6"/>E <text:s text:c="3"/>E</text:p>
      <text:p>The <text:span text:style-name="Measure_20__23_1">days</text:span> are just like mo<text:span text:style-name="Measure_20__23_2">ments</text:span> <text:s/>Em <text:s text:c="2"/>Em</text:p>
      <text:p><text:s text:c="4"/>turned <text:span text:style-name="Measure_20__23_1">to</text:span> hours - … <text:s text:c="8"/>Ds4 D</text:p>
      <text:p><text:span text:style-name="Measure_20__23_1">Mo</text:span>ther used to sa<text:span text:style-name="Measure_20__23_2">y</text:span> <text:s text:c="13"/>A <text:s text:c="2"/>A</text:p>
      <text:p>If you <text:span text:style-name="Measure_20__23_1">want</text:span>, you'll find a wa<text:span text:style-name="Measure_20__23_2">y</text:span></text:p>
      <text:p>But <text:span text:style-name="Measure_20__23_1">mo</text:span>ther never dance<text:span text:style-name="Measure_20__23_2">d thr</text:span>ough</text:p>
      <text:p><text:s text:c="4"/>fir<text:span text:style-name="Measure_20__23_1">e sh</text:span>ower</text:p>
      <text:p><text:s text:c="32"/>[Chorus]</text:p>
      <text:p><text:s text:c="6"/>(Am Am E E x2) - C#m <text:s/>C#m <text:s/>G# <text:s text:c="2"/>G#</text:p>
      <text:p><text:span text:style-name="Measure_20__23_1">Walk</text:span> - In the <text:span text:style-name="Measure_20__23_1">rain</text:span> (x3) <text:s/>Fm Fm C <text:s/>Cm</text:p>
      <text:p>I walk (in the <text:span text:style-name="Measure_20__23_1">rai</text:span><text:span text:style-name="Measure_20__23_2">n</text:span> x2) <text:s/>G# <text:s text:c="2"/>G# <text:s text:c="2"/>Cm G</text:p>
      <text:p>((Is it) <text:span text:style-name="Measure_20__23_1">ri</text:span><text:span text:style-name="Measure_20__23_2">ght</text:span> <text:s/>- Or (<text:span text:style-name="Measure_20__23_1">is</text:span> it) wro<text:span text:style-name="Measure_20__23_2">ng</text:span></text:p>
      <text:p><text:s/>And <text:span text:style-name="Measure_20__23_2">is</text:span> it here - That <text:span text:style-name="Measure_20__23_1">I</text:span> be<text:span text:style-name="Measure_20__23_2">long</text:span>)</text:p>
      <text:p/>
      <text:p><text:span text:style-name="Measure_20__23_1">I</text:span> don't hear a sou<text:span text:style-name="Measure_20__23_2">nd</text:span></text:p>
      <text:p>Silent <text:span text:style-name="Measure_20__23_1">fa</text:span>ces in the grou<text:span text:style-name="Measure_20__23_2">nd</text:span> <text:s text:c="6"/>[Intro]</text:p>
      <text:p>The <text:span text:style-name="Measure_20__23_1">quiet</text:span> screams but <text:span text:style-name="Measure_20__23_2">I</text:span> <text:s text:c="9"/>E E E E</text:p>
      <text:p><text:s text:c="4"/>refuse to <text:span text:style-name="Measure_20__23_1">lis</text:span>ten - …</text:p>
      <text:p><text:span text:style-name="Measure_20__23_1">If</text:span> there is a He<text:span text:style-name="Measure_20__23_2">ll</text:span></text:p>
      <text:p>I'm sure <text:span text:style-name="Measure_20__23_1">this</text:span> is how it sme<text:span text:style-name="Measure_20__23_2">lls</text:span></text:p>
      <text:p><text:span text:style-name="Measure_20__23_1">Wish</text:span> this were a drea<text:span text:style-name="Measure_20__23_2">m b</text:span>ut no, it <text:span text:style-name="Measure_20__23_1">is</text:span>n't</text:p>
      <text:p/>
      <text:p>[Chorus] ((Am I)) [Instru - Verse] (x2)</text:p>
      <text:p>[Chorus] (Why do <text:span text:style-name="Measure_20__23_1">I</text:span> - Feel <text:span text:style-name="Measure_20__23_1">so</text:span> a<text:span text:style-name="Measure_20__23_2">lone</text:span></text:p>
      <text:p><text:s text:c="3"/>For some <text:span text:style-name="Measure_20__23_2">rea</text:span>son - I <text:span text:style-name="Measure_20__23_1">think</text:span> of <text:span text:style-name="Measure_20__23_2">ho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</meta:user-defined>
    <meta:user-defined meta:name="Year">1998</meta:user-defined>
  </office:meta>
</office:document-meta>
</file>